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99" officeooo:rsid="000c022b" officeooo:paragraph-rsid="000c022b"/>
    </style:style>
    <style:style style:name="P2" style:family="paragraph" style:parent-style-name="Standard">
      <style:text-properties fo:color="#333366"/>
    </style:style>
    <style:style style:name="P3" style:family="paragraph" style:parent-style-name="Standard">
      <style:paragraph-properties fo:text-align="center" style:justify-single-word="false"/>
      <style:text-properties fo:color="#333366" fo:font-size="18pt" fo:font-weight="bold" officeooo:rsid="000d052d" officeooo:paragraph-rsid="000d052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333366" officeooo:rsid="000d052d" officeooo:paragraph-rsid="000d052d"/>
    </style:style>
    <style:style style:name="P5" style:family="paragraph" style:parent-style-name="Standard">
      <style:text-properties fo:color="#333366" fo:font-size="13pt" officeooo:rsid="000c022b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333366" fo:font-size="13pt" officeooo:rsid="000c022b" officeooo:paragraph-rsid="000c022b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333366" fo:font-size="13pt" officeooo:rsid="001041ba" officeooo:paragraph-rsid="001041ba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333366" fo:font-size="13pt" officeooo:rsid="000d052d" officeooo:paragraph-rsid="000d052d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333366" fo:font-size="13pt" officeooo:rsid="0012ad24" officeooo:paragraph-rsid="0012ad24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333366" officeooo:rsid="000c022b" officeooo:paragraph-rsid="001041ba"/>
    </style:style>
    <style:style style:name="P11" style:family="paragraph" style:parent-style-name="Table_20_Contents">
      <style:text-properties fo:color="#000099"/>
    </style:style>
    <style:style style:name="P12" style:family="paragraph" style:parent-style-name="Table_20_Contents">
      <style:text-properties fo:color="#000099" officeooo:rsid="00119799" officeooo:paragraph-rsid="00119799"/>
    </style:style>
    <style:style style:name="T1" style:family="text">
      <style:text-properties officeooo:rsid="000d052d"/>
    </style:style>
    <style:style style:name="T2" style:family="text">
      <style:text-properties officeooo:rsid="000d323d"/>
    </style:style>
    <style:style style:name="T3" style:family="text">
      <style:text-properties officeooo:rsid="00101e70"/>
    </style:style>
    <style:style style:name="T4" style:family="text">
      <style:text-properties officeooo:rsid="001041b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323d" style:font-weight-asian="bold" style:font-weight-complex="bold"/>
    </style:style>
    <style:style style:name="T7" style:family="text">
      <style:text-properties fo:font-weight="bold" officeooo:rsid="001041ba" style:font-weight-asian="bold" style:font-weight-complex="bold"/>
    </style:style>
    <style:style style:name="T8" style:family="text">
      <style:text-properties officeooo:rsid="0012ad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3">Pactuação</text:span> da Rede de Cantinas da Terra do Meio</text:p>
      <text:p text:style-name="P4"/>
      <text:p text:style-name="P5"/>
      <text:p text:style-name="P6"/>
      <text:p text:style-name="P6"><text:span text:style-name="T3">No</text:span> dia 15 de janeiro de 201<text:span text:style-name="T3">6</text:span>, durante o <text:span text:style-name="T3">I</text:span> <text:span text:style-name="T3">E</text:span>ncontro de <text:span text:style-name="T3">C</text:span>antineiras e <text:span text:style-name="T3">C</text:span>antineiros da <text:span text:style-name="T3">T</text:span>erra do <text:span text:style-name="T3">M</text:span>eio realizado no <text:span text:style-name="T4">C</text:span>entro de <text:span text:style-name="T4">F</text:span>ormação <text:span text:style-name="T4">B</text:span>etânia na cidade de <text:span text:style-name="T4">A</text:span>ltamira, nós, cantineiras e cantineiros da <text:span text:style-name="T4">T</text:span>erra do <text:span text:style-name="T4">M</text:span>eio pactuamos a criação da <text:span text:style-name="T7">R</text:span><text:span text:style-name="T5">ede de </text:span><text:span text:style-name="T7">C</text:span><text:span text:style-name="T5">antinas da </text:span><text:span text:style-name="T7">T</text:span><text:span text:style-name="T5">erra do </text:span><text:span text:style-name="T7">M</text:span><text:span text:style-name="T5">eio</text:span>. </text:p>
      <text:p text:style-name="P7">Considerando que <text:span text:style-name="T8">c</text:span><text:span text:style-name="T5">antinas</text:span> <text:span text:style-name="T8">são </text:span>espaços de desenvolvimento econômico e social organizados por um grupo de confiança e gerenciados por um cantineiro escolhido por esse grupo. </text:p>
      <text:p text:style-name="P6"><text:span text:style-name="T3">A</text:span> rede foi pactuada com os seguintes objetivos principais:</text:p>
      <text:p text:style-name="P6">1- promover <text:span text:style-name="T2">a </text:span><text:span text:style-name="T6">comunicação</text:span><text:span text:style-name="T2">, o</text:span> <text:span text:style-name="T5">compartilhamento</text:span> de experiências e a <text:span text:style-name="T5">cooperação</text:span> entre as cantinas;</text:p>
      <text:p text:style-name="P6">2- contribuir para a construção e o <text:span text:style-name="T5">fortalecimento de uma estratégia</text:span> de melhoria de renda e qualidade de vida das famílias associadas à rede de cantinas;</text:p>
      <text:p text:style-name="P6">3- <text:span text:style-name="T5">cooperar para o fortalecimento</text:span> das cadeias de valor do território; </text:p>
      <text:p text:style-name="P6">4- <text:span text:style-name="T1">promover a coordenação das operações das cadeias de valor no território, especialmente relativos à organização da produção, logística, armazenamento e comercialização conjunta;</text:span></text:p>
      <text:p text:style-name="P8">5- promover a <text:span text:style-name="T5">coordenação</text:span> de ações de melhoria nas cadeias de valor;</text:p>
      <text:p text:style-name="P8">6- <text:span text:style-name="T2">promover </text:span>a <text:span text:style-name="T5">transparência</text:span> na <text:span text:style-name="T2">gestão das</text:span> cantinas, <text:span text:style-name="T2">do capital de giro <text:s/>e </text:span>nas cadeias de valor <text:span text:style-name="T2">n</text:span>as <text:span text:style-name="T2">quais estão</text:span> envolvidas;</text:p>
      <text:p text:style-name="P8"><text:span text:style-name="T2">7</text:span>- promover <text:span text:style-name="T2">a compreensão mais ampla </text:span>da comunidade sobre o funcionamento das cantinas <text:span text:style-name="T4">e das cadeias de valor</text:span>;</text:p>
      <text:p text:style-name="P8"><text:span text:style-name="T2">8</text:span>- <text:span text:style-name="T2">defender </text:span>a <text:span text:style-name="T6">autonomia</text:span><text:span text:style-name="T2"> das cantinas. Cada cantina é autônoma em relação às outras no que diz respeito aos combinados, gestão e recursos</text:span>;</text:p>
      <text:p text:style-name="P9">9- promover uma relação de transparência e desenvolvimento com os objetivos das Associações locais.</text:p>
      <text:p text:style-name="P8"/>
      <text:p text:style-name="P8"/>
      <text:p text:style-name="P7">Altamira, 16 de janeiro de 2016, Centro de Formação Betânia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22:01:13.011294472</meta:creation-date>
    <dc:date>2016-05-11T17:25:26.888438541</dc:date>
    <meta:editing-duration>PT56M28S</meta:editing-duration>
    <meta:editing-cycles>15</meta:editing-cycles>
    <meta:generator>LibreOffice/5.1.2.2$Linux_X86_64 LibreOffice_project/10m0$Build-2</meta:generator>
    <meta:print-date>2016-05-11T17:24:32.631694470</meta:print-date>
    <meta:document-statistic meta:table-count="0" meta:image-count="0" meta:object-count="0" meta:page-count="1" meta:paragraph-count="14" meta:word-count="263" meta:character-count="1634" meta:non-whitespace-character-count="1381"/>
  </office:meta>
</office:document-meta>
</file>